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background-color="transparen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0d8b9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14ab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style:font-name="Verdana" fo:font-size="11pt" style:font-name-asian="Verdana1" style:font-size-asian="11pt" style:font-name-complex="Verdana1" style:font-size-complex="11pt"/>
    </style:style>
    <style:style style:name="T9" style:family="text">
      <style:text-properties style:font-name="Verdana" fo:font-size="11pt" officeooo:rsid="000ea0a3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><text:span text:style-name="T5">La Comisión de Salud Pública y Asistencia Social ha considerado el proyecto de declaración </text:span><text:span text:style-name="T2">45504 CD – Somos Vida y Familia</text:span><text:span text:style-name="T5"> de la señora diputada Florito, por el cual esta Cámara declara su beneplácito por el segundo lugar logrado por Leonardo Cristaldo y su equipo en el certamen NAVES, entre 4 mil participantes de todo el país desarrollando gomitas hiper saludables; y, <text:s/>por las razones expuestas en los fundamentos y las que podrá dar el miembro informante, esta Comisión aconseja la aprobación del siguiente texto con modificaciones:</text:span></text:p>
      <text:p text:style-name="P7"/>
      <text:p text:style-name="P7">LA CÁMARA DE DIPUTADOS DE LA PROVINCIA</text:p>
      <text:p text:style-name="P7">DECLARA:</text:p>
      <text:p text:style-name="P6"><text:span text:style-name="T7">su beneplácito por haber obtenido el segundo lugar </text:span><text:span text:style-name="T8">en el certamen NAVES 2021 al emprendedor </text:span><text:span text:style-name="T7">Leonardo Cristaldo y su equipo por la creación de </text:span><text:span text:style-name="T8">suplementos nutricionales en forma de gomi</text:span><text:span text:style-name="T9">t</text:span><text:span text:style-name="T8">as </text:span><text:span text:style-name="T7">con componentes proteicos y sin glucosa.</text:span></text:p>
      <text:p text:style-name="P3"/>
      <text:p text:style-name="P5"><text:span text:style-name="T2">Sala de la Comisión </text:span><text:span text:style-name="T3">mixta</text:span><text:span text:style-name="T2">, </text:span><text:span text:style-name="T10">15 de diciembre de 2021</text:span><text:span text:style-name="T2">.</text:span></text:p>
      <text:p text:style-name="P5"><text:span text:style-name="T2">F</text:span><text:span text:style-name="T10">irmantes</text:span><text:span text:style-name="T2">: </text:span><text:span text:style-name="T4">CIANCIO – CORGNIALI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/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2-16T09:33:33.234561749</dc:date>
    <meta:editing-duration>PT4M57S</meta:editing-duration>
    <meta:editing-cycles>4</meta:editing-cycles>
    <meta:print-date>2021-12-15T09:01:19.145881744</meta:print-date>
    <meta:document-statistic meta:table-count="0" meta:image-count="1" meta:object-count="0" meta:page-count="1" meta:paragraph-count="8" meta:word-count="165" meta:character-count="1053" meta:non-whitespace-character-count="891"/>
  </office:meta>
</office:document-meta>
</file>